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WALESBY PARISH COUNCIL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>
            <text:p>Annual Bank Reconciliation 1.4.2019-31.3.2020</text:p>
          </table:table-cell>
          <table:table-cell table:style-name="ce1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l bf 1.4.19</text:p>
          </table:table-cell>
          <table:table-cell office:value-type="float" office:value="4699.04">
            <text:p>4699.04</text:p>
          </table:table-cell>
          <table:table-cell table:number-columns-repeated="1022"/>
        </table:table-row>
        <table:table-row table:style-name="ro1">
          <table:table-cell office:value-type="string">
            <text:p>Plus income</text:p>
          </table:table-cell>
          <table:table-cell table:formula="of:=2300+101.91" office:value-type="float" office:value="2401.91">
            <text:p>2401.91</text:p>
          </table:table-cell>
          <table:table-cell table:number-columns-repeated="1022"/>
        </table:table-row>
        <table:table-row table:style-name="ro1">
          <table:table-cell/>
          <table:table-cell table:style-name="ce1" table:formula="of:=SUM([.B5:.B6])" office:value-type="float" office:value="7100.95">
            <text:p>7100.95</text:p>
          </table:table-cell>
          <table:table-cell table:number-columns-repeated="1022"/>
        </table:table-row>
        <table:table-row table:style-name="ro1">
          <table:table-cell office:value-type="string">
            <text:p>Less Expenditure</text:p>
          </table:table-cell>
          <table:table-cell office:value-type="float" office:value="2727.08">
            <text:p>2727.08</text:p>
          </table:table-cell>
          <table:table-cell table:number-columns-repeated="1022"/>
        </table:table-row>
        <table:table-row table:style-name="ro1">
          <table:table-cell/>
          <table:table-cell table:style-name="ce1" table:formula="of:=[.B7]-[.B8]" office:value-type="float" office:value="4373.87">
            <text:p>4373.87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Balance as per cash book </text:p>
          </table:table-cell>
          <table:table-cell table:formula="of:=[.D15]" office:value-type="float" office:value="4373.87">
            <text:p>4373.87</text:p>
          </table:table-cell>
          <table:table-cell office:value-type="string">
            <text:p>Bus Bank</text:p>
          </table:table-cell>
          <table:table-cell office:value-type="float" office:value="3812.76">
            <text:p>3812.76</text:p>
          </table:table-cell>
          <table:table-cell table:number-columns-repeated="1020"/>
        </table:table-row>
        <table:table-row table:style-name="ro1">
          <table:table-cell office:value-type="string">
            <text:p>Less Outstanding cheques</text:p>
          </table:table-cell>
          <table:table-cell office:value-type="float" office:value="0">
            <text:p>0</text:p>
          </table:table-cell>
          <table:table-cell office:value-type="string">
            <text:p>Treasurers</text:p>
          </table:table-cell>
          <table:table-cell office:value-type="float" office:value="561.11">
            <text:p>561.11</text:p>
          </table:table-cell>
          <table:table-cell table:number-columns-repeated="1020"/>
        </table:table-row>
        <table:table-row table:style-name="ro1">
          <table:table-cell office:value-type="string">
            <text:p>Plus outstanding lodgements</text:p>
          </table:table-cell>
          <table:table-cell office:value-type="float" office:value="0">
            <text:p>0</text:p>
          </table:table-cell>
          <table:table-cell/>
          <table:table-cell table:formula="of:=SUM([.D13:.D14])" office:value-type="float" office:value="4373.87">
            <text:p>4373.87</text:p>
          </table:table-cell>
          <table:table-cell table:number-columns-repeated="1020"/>
        </table:table-row>
        <table:table-row table:style-name="ro1">
          <table:table-cell/>
          <table:table-cell table:style-name="ce1" table:formula="of:=SUM([.B13:.B15])" office:value-type="float" office:value="4373.87">
            <text:p>4373.87</text:p>
          </table:table-cell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6P2" style:volatile="true" number:language="en" number:country="GB">
      <number:text> - </number:text>
    </number:number-style>
    <number:text-style style:name="N8116" number:language="en" number:country="GB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17P2" style:volatile="true" number:language="en" number:country="GB">
      <number:text> £- </number:text>
    </number:number-style>
    <number:text-style style:name="N8117" number:language="en" number:country="GB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18" number:language="en" number:country="GB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19" number:language="en" number:country="GB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en" number:country="GB">
      <number:minutes number:style="long"/>
      <number:text>:</number:text>
      <number:seconds number:style="long"/>
    </number:time-style>
    <number:time-style style:name="N8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2" number:language="en" number:country="GB">
      <number:minutes number:style="long"/>
      <number:text>:</number:text>
      <number:seconds number:style="long" number:decimal-places="1"/>
    </number:time-style>
    <number:number-style style:name="N8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4">24/09/2020</text:date>, <text:time>11:1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" meta:object-count="0"/>
    <meta:generator>OpenOffice/4.1.7$Win32 OpenOffice.org_project/417m1$Build-9800</meta:generator>
  </office:meta>
</office:document-meta>
</file>